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300000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2cfe1c" officeooo:paragraph-rsid="00300000" style:font-size-asian="9.60000038146973pt" style:font-weight-asian="normal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300000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2cfe1c" officeooo:paragraph-rsid="00300000" style:font-size-asian="9.60000038146973pt" style:font-weight-asian="normal" style:font-size-complex="11pt" style:font-weight-complex="normal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fo:font-weight="bold" officeooo:rsid="00309d77" officeooo:paragraph-rsid="00319f7b" style:font-weight-asian="bold" style:font-weight-complex="bold"/>
    </style:style>
    <style:style style:name="P20" style:family="paragraph" style:parent-style-name="DICTAMEN">
      <style:text-properties fo:font-weight="bold" officeooo:paragraph-rsid="00319f7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style:font-name="Verdana2" fo:font-size="11pt" fo:font-weight="normal" officeooo:rsid="002cfe1c" style:font-size-asian="9.60000038146973pt" style:font-weight-asian="normal" style:font-size-complex="11pt" style:font-weight-complex="normal"/>
    </style:style>
    <style:style style:name="T6" style:family="text">
      <style:text-properties style:font-name="Verdana2" fo:font-size="11pt" fo:font-weight="normal" officeooo:rsid="0032d6f3" style:font-size-asian="9.60000038146973pt" style:font-weight-asian="normal" style:font-size-complex="11pt" style:font-weight-complex="normal"/>
    </style:style>
    <style:style style:name="T7" style:family="text">
      <style:text-properties officeooo:rsid="002f40a6"/>
    </style:style>
    <style:style style:name="T8" style:family="text">
      <style:text-properties officeooo:rsid="0032d6f3"/>
    </style:style>
    <style:style style:name="T9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La Comisión de <text:span text:style-name="T4">Seguridad Social</text:span> ha considerado el proyecto de <text:span text:style-name="T4">comunicación, N.º 41133 – SOMOS VIDA Y FAMILIA – del diputado Ghione, Walter, por el cual se solicita al PEN disponga informe respecto de las unidades de atención integral (UDAIS) y oficinas de la administración nacional de seguridad social (ANSES)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5">La Cámara de Diputados de la Provincia de Santa Fe vería con agrado que</text:p>
      <text:p text:style-name="P15">el Poder Ejecutivo por intermedio del organismo que corresponda solicite al</text:p>
      <text:p text:style-name="P16"><text:span text:style-name="T5">Poder Ejecutivo Nacional informe respecto de las Unidades de Atenci</text:span><text:span text:style-name="T6">ó</text:span><text:span text:style-name="T5">n</text:span></text:p>
      <text:p text:style-name="P16"><text:span text:style-name="T5">Integral (UDAis) y Oficinas de la Administraci</text:span><text:span text:style-name="T6">ó</text:span><text:span text:style-name="T5">n Nacional de Seguridad</text:span></text:p>
      <text:p text:style-name="P15">Social (ANSES), lo siguiente:</text:p>
      <text:p text:style-name="P15"/>
      <text:p text:style-name="P15">- Cantidad de altas de nuevas jubilaciones, pensiones · y pensiones</text:p>
      <text:p text:style-name="P16"><text:span text:style-name="T5">universales de</text:span><text:span text:style-name="T6">l</text:span><text:span text:style-name="T5"> adulto mayor (PUAM) en la Provincia de Santa Fe a partir del</text:span></text:p>
      <text:p text:style-name="P16"><text:span text:style-name="T5">dictado de la Resoluci</text:span><text:span text:style-name="T6">ó</text:span><text:span text:style-name="T5">n 99 por parte del Gobierno Nacional de fecha 06 de</text:span></text:p>
      <text:p text:style-name="P15">mayo de 2020, que declara como servicios críticos, esenciales e</text:p>
      <text:p text:style-name="P15">indispensables el funcionamiento de la ADMINISTRACIÓN NACIONAL DE LA</text:p>
      <text:p text:style-name="P15">SEGURIDAD SOCIAL, hasta la fecha y comparativo con altas en el mismo</text:p>
      <text:p text:style-name="P16"><text:span text:style-name="T5">periodo de tiempo del a</text:span><text:span text:style-name="T6">ñ</text:span><text:span text:style-name="T5">o 2019.</text:span></text:p>
      <text:p text:style-name="P15"/>
      <text:p text:style-name="P15">- Cantidad de expedientes de jubilaciones, pensiones y pensiones</text:p>
      <text:p text:style-name="P15">universales del adulto mayor (PUAM) iniciados, a partir del dictado de la</text:p>
      <text:p text:style-name="P16"><text:span text:style-name="T5">mencionada resoluci</text:span><text:span text:style-name="T6">ó</text:span><text:span text:style-name="T5">n hasta la fecha, mediante todas las modalidades</text:span></text:p>
      <text:p text:style-name="P16"><text:span text:style-name="T5">(virtual y presencial) en la Provincia de Santa Fe en el a</text:span><text:span text:style-name="T6">ñ</text:span><text:span text:style-name="T5">o 2020 y</text:span></text:p>
      <text:p text:style-name="P16"><text:span text:style-name="T5">comparativo con trámites iniciados en el mismo período de tiempo de</text:span><text:span text:style-name="T6">l</text:span><text:span text:style-name="T5"> a</text:span><text:span text:style-name="T6">ñ</text:span><text:span text:style-name="T5">o</text:span></text:p>
      <text:p text:style-name="P15">2019.</text:p>
      <text:p text:style-name="P15"/>
      <text:p text:style-name="P16"><text:soft-page-break/><text:span text:style-name="T5">- Cantidad de personal destinado al inicio, proceso y resoluci</text:span><text:span text:style-name="T6">ó</text:span><text:span text:style-name="T5">n de los</text:span></text:p>
      <text:p text:style-name="P16"><text:span text:style-name="T5">expedientes de jubilaciones, pensiones y pensiones </text:span><text:span text:style-name="T6">ún</text:span><text:span text:style-name="T5">icas del adulto mayor</text:span></text:p>
      <text:p text:style-name="P16"><text:span text:style-name="T5">(PUAM) a partir del dictado de la mencionada resoluci</text:span><text:span text:style-name="T6">ó</text:span><text:span text:style-name="T5">n hasta la fecha en la</text:span></text:p>
      <text:p text:style-name="P15">Provincia de Santa Fe y comparativo con el mismo período de tiempo en el</text:p>
      <text:p text:style-name="P15">a<text:span text:style-name="T8">ñ</text:span>o 2019.</text:p>
      <text:p text:style-name="DICTAMEN"/>
      <text:p text:style-name="P20"><text:s/>Sala de la Comisión en Zoom, <text:span text:style-name="T9">21</text:span> de <text:span text:style-name="T9">abril</text:span> de 202<text:span text:style-name="T9">1</text:span>.</text:p>
      <text:p text:style-name="P20">FIRMANTES: </text:p>
      <text:p text:style-name="P20"/>
      <text:p text:style-name="P19">GHIONE, Walter</text:p>
      <text:p text:style-name="P19"/>
      <text:p text:style-name="P19">LENCI, Esteban</text:p>
      <text:p text:style-name="P19"/>
      <text:p text:style-name="P19">ULIELDIN, Lorena</text:p>
      <text:p text:style-name="P19"/>
      <text:p text:style-name="P19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42M52S</meta:editing-duration>
    <meta:editing-cycles>11</meta:editing-cycles>
    <meta:generator>LibreOffice/6.3.4.2$Linux_X86_64 LibreOffice_project/30$Build-2</meta:generator>
    <dc:title>4-Sin modificaciones</dc:title>
    <dc:date>2021-04-21T13:44:37.936343424</dc:date>
    <meta:print-date>2021-04-21T13:43:53.310206295</meta:print-date>
    <meta:document-statistic meta:table-count="2" meta:image-count="1" meta:object-count="0" meta:page-count="2" meta:paragraph-count="38" meta:word-count="374" meta:character-count="2307" meta:non-whitespace-character-count="1960"/>
  </office:meta>
</office:document-meta>
</file>